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529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5" style:family="table">
      <style:table-properties style:width="7.4in" fo:margin-left="0in" table:align="center"/>
    </style:style>
    <style:style style:name="TableRow16" style:family="table-row">
      <style:table-row-properties style:min-row-height="0.503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P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-asian="標楷體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222in"/>
      <style:text-properties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86" style:family="table-row">
      <style:table-row-properties style:min-row-height="0.9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  <style:text-properties style:font-name-asian="標楷體"/>
    </style:style>
    <style:style style:name="P91" style:parent-style-name="內文" style:family="paragraph">
      <style:paragraph-properties style:snap-to-layout-grid="false" fo:line-height="0.2222in"/>
      <style:text-properties style:font-name-asian="標楷體"/>
    </style:style>
    <style:style style:name="TableRow92" style:family="table-row">
      <style:table-row-properties style:min-row-height="0.690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02" style:family="table-row">
      <style:table-row-properties style:min-row-height="1.320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0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清單段落" style:list-style-name="LFO5" style:family="paragraph">
      <style:paragraph-properties style:snap-to-layout-grid="false" fo:text-align="justify" fo:margin-top="0.05in" fo:margin-bottom="0.05in"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08" style:parent-style-name="清單段落" style:list-style-name="LFO5" style:family="paragraph">
      <style:paragraph-properties style:snap-to-layout-grid="false" fo:text-align="justify" fo:margin-top="0.0138in" fo:margin-bottom="0.05in"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2" style:family="table-row">
      <style:table-row-properties style:min-row-height="0.145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in" fo:margin-bottom="0.05in" fo:line-height="0.2222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5in" fo:margin-bottom="0.05in" fo:line-height="0.2222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 fo:line-height="0.2222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 fo:line-height="0.2222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 fo:line-height="0.2222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930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style:snap-to-layout-grid="false" fo:text-align="center" fo:margin-top="0.05in" fo:margin-bottom="0.05in" fo:line-height="0.2222in" fo:margin-left="0.3347in">
        <style:tab-stops/>
      </style:paragraph-properties>
      <style:text-properties style:font-name="Times New Roman" style:font-name-asian="標楷體" style:font-size-complex="12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style:snap-to-layout-grid="false" fo:text-align="center" fo:margin-top="0.05in" fo:margin-bottom="0.05in" fo:line-height="0.2222in" fo:margin-left="0.3347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清單段落" style:family="paragraph">
      <style:paragraph-properties style:snap-to-layout-grid="false" fo:text-align="center" fo:margin-top="0.05in" fo:margin-bottom="0.05in" fo:line-height="0.2222in" fo:margin-left="0.3347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2" style:parent-style-name="清單段落" style:list-style-name="LFO6" style:family="paragraph">
      <style:paragraph-properties style:snap-to-layout-grid="false" fo:text-align="justify" fo:margin-left="0.2458in" fo:margin-right="-0.1152in" fo:text-indent="-0.245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6" style:parent-style-name="清單段落" style:list-style-name="LFO6" style:family="paragraph">
      <style:paragraph-properties style:snap-to-layout-grid="false" fo:text-align="justify" fo:margin-left="0.2458in" fo:margin-right="-0.1152in" fo:text-indent="-0.245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附件十</text:p>
      <text:p text:style-name="P2">國立勤益科技大學</text:p>
      <text:p text:style-name="P3">實習轉換實習單位或中止實習申請書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項目</text:p>
          </table:table-cell>
          <table:table-cell table:style-name="TableCell19" table:number-columns-spanned="9">
            <text:p text:style-name="P20">□轉換實習單位<text:s text:c="6"/>□中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請人資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系(所)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班級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連絡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E-mail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原實習單位資料</text:p>
          </table:table-cell>
          <table:table-cell table:style-name="TableCell55">
            <text:p text:style-name="P56">公司名稱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實習工作內容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已實習天數</text:p>
          </table:table-cell>
          <table:table-cell table:style-name="TableCell69" table:number-columns-spanned="8">
            <text:p text:style-name="P70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轉換後</text:p>
            <text:p text:style-name="P74">實習單位</text:p>
            <text:p text:style-name="P75">資料</text:p>
          </table:table-cell>
          <table:table-cell table:style-name="TableCell76">
            <text:p text:style-name="P77">公司名稱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實習期間</text:p>
          </table:table-cell>
          <table:table-cell table:style-name="TableCell84" table:number-columns-spanned="8">
            <text:p text:style-name="P85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轉換實習單位/中止實習之原因</text:p>
          </table:table-cell>
          <table:table-cell table:style-name="TableCell89" table:number-columns-spanned="9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同學簽章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家長意見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>家長簽章：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輔導教師</text:p>
            <text:p text:style-name="P105">意見</text:p>
          </table:table-cell>
          <table:table-cell table:style-name="TableCell106" table:number-columns-spanned="9">
            <text:list text:style-name="LFO5" text:continue-numbering="true">
              <text:list-item>
                <text:p text:style-name="P107">□<text:s/>核可<text:s text:c="4"/>□不核可</text:p>
              </text:list-item>
              <text:list-item>
                <text:p text:style-name="P108">意見說明：</text:p>
              </text:list-item>
            </text:list>
            <text:p text:style-name="P109"/>
            <text:p text:style-name="P110"/>
            <text:p text:style-name="P111"><text:s text:c="38"/>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審核結果：□<text:s/>核可<text:s text:c="4"/>□不核可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經<text:s text:c="2"/>年<text:s text:c="2"/>月<text:s/>日系(所)校外實習委員會決議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輔導教師核章</text:p>
          </table:table-cell>
          <table:covered-table-cell/>
          <table:covered-table-cell/>
          <table:table-cell table:style-name="TableCell120" table:number-columns-spanned="5">
            <text:p text:style-name="P121">系主任核章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院長核章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備註：</text:p>
      <text:list text:style-name="LFO6" text:continue-numbering="true">
        <text:list-item>
          <text:p text:style-name="P132"><text:span text:style-name="T133">若經與實習輔導教師協商後，若仍需轉換實習單位或中止實習，請填寫此表送至所屬科系，由系所</text:span><text:span text:style-name="T134">會議決議</text:span><text:span text:style-name="T135">後，</text:span><text:span text:style-name="T136">依簽核程序輔導教師</text:span><text:span text:style-name="T137">→</text:span><text:span text:style-name="T138">系主任</text:span><text:span text:style-name="T139">→</text:span><text:span text:style-name="T140">院長核章後，由系</text:span><text:span text:style-name="T141">(</text:span><text:span text:style-name="T142">所</text:span><text:span text:style-name="T143">)</text:span><text:span text:style-name="T144">協助學生處理後續事宜</text:span><text:span text:style-name="T145">。</text:span></text:p>
        </text:list-item>
        <text:list-item>
          <text:p text:style-name="P146"><text:span text:style-name="T147">申請轉換實習單位或中止實習課程所造成的任何權益損失問題</text:span><text:span text:style-name="T148">，概由實習學生全權負責</text:span><text:span text:style-name="T1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珈如</dc:creator>
    <meta:creation-date>2020-10-26T13:41:00Z</meta:creation-date>
    <dc:date>2020-10-26T1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